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fo:font-weight="bold" style:font-weight-asian="bold" style:font-weight-complex="bold"/>
    </style:style>
  </office:automatic-styles>
  <office:body>
    <office:text text:use-soft-page-breaks="true">
      <text:p text:style-name="P1"><text:span text:style-name="T2">Objet :<text:s/></text:span>LOA – Remerciement<text:s/></text:p>
      <text:p text:style-name="Standard"/>
      <text:p text:style-name="Standard"/>
      <text:p text:style-name="Standard">[ [Madame/Monsieur] [le/la] [député./sénateur/sénatrice],</text:p>
      <text:p text:style-name="Standard"/>
      <text:p text:style-name="Standard">A la suite de notre récente rencontre, nous tenons à vous remercier pour les échanges constructifs. <text:s text:c="2"/>. Nous espérons que l'entretien aura su vous convaincre de la nécessité d'améliorer le parcours à l'installation-transmission<text:s/>dans l’objectif de<text:s/>répondre aux enjeux du renouvellement des générations, d’une juste rémunération des paysans et pour répondre aux enjeux de<text:s/>la<text:s/>transition agroécologique.</text:p>
      <text:p text:style-name="Standard"/>
      <text:p text:style-name="Standard">En tant que citoyens et citoyennes engagé·e·s (en particulier en tant qu'amapiens/amapiennes et paysans/paysannes), nous serons collectivement attentifs aux engagements de l'ensemble des groupes politiques lors du passage de la loi au parlement et vérifierons que le pluralisme soit défendu dans le futur FSA. Et ce, afin d'ouvrir les instances agricoles et alimentaires à la société civile et paysanne. Garantir une gestion démocratique des transitions agricole, alimentaire et environnementale permet de défendre des modèles plus soutenables et défendre une politique d'installation-transmission qui accueille tous les profils.</text:p>
      <text:p text:style-name="Standard"/>
      <text:p text:style-name="Standard">Nous vous remercions<text:s/>encore pour votre attention,</text:p>
      <text:p text:style-name="Standard"/>
      <text:p text:style-name="Standard">Veuillez agréer [Madame/Monsieur] [le/la] [député./sénateur/sénatrice], l’expression de notre haute considér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FABIENNE DUPONT CAMUS</dc:creator>
    <meta:creation-date>2024-04-12T17:03:00Z</meta:creation-date>
    <dc:date>2024-04-21T15:53:00Z</dc:date>
    <meta:template xlink:href="Normal" xlink:type="simple"/>
    <meta:editing-cycles>2</meta:editing-cycles>
    <meta:editing-duration>PT0S</meta:editing-duration>
    <meta:document-statistic meta:page-count="1" meta:paragraph-count="2" meta:word-count="198" meta:character-count="1285" meta:row-count="9" meta:non-whitespace-character-count="1089"/>
  </office:meta>
</office:document-meta>
</file>