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list-style-name="L1">
      <style:text-properties fo:font-weight="bold" style:font-weight-asian="bold" style:font-weight-complex="bold"/>
    </style:style>
    <style:style style:name="P2" style:family="paragraph" style:parent-style-name="Standard">
      <style:text-properties officeooo:rsid="001847a6" officeooo:paragraph-rsid="001847a6"/>
    </style:style>
    <style:style style:name="T1" style:family="text">
      <style:text-properties officeooo:rsid="001847a6"/>
    </style:style>
    <style:style style:name="T2" style:family="text">
      <style:text-properties fo:font-weight="bold" style:font-weight-asian="bold"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408cm" fo:text-indent="-0.635cm" fo:margin-left="7.408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Objet : </text:span>Interpellation LOA</text:p>
      <text:p text:style-name="Standard"/>
      <text:p text:style-name="Standard">[Madame/Monsieur] [le/la] [député./sénateur/sénatrice],</text:p>
      <text:p text:style-name="Standard"/>
      <text:p text:style-name="Standard">Je m’adresse aujourd’hui à vous / Nous nous adressons aujourd’hui à vous en tant que citoyens et citoyennes engagés (en particulier en tant qu'amapien<text:span text:style-name="T1">s</text:span>/amapienne<text:span text:style-name="T1">s</text:span> et paysan<text:span text:style-name="T1">s</text:span>/paysanne<text:span text:style-name="T1">s</text:span>) de votre circonscription et préoccupés sur le devenir de notre agriculture.</text:p>
      <text:p text:style-name="Standard"/>
      <text:p text:style-name="Standard">Cette année 2024 a commencé dans un contexte agricole tendu qui nous met toutes et tous, chacun à notre façon, face à nos responsabilités d’acteurs du monde agricole et de la vie démocratique. Le pacte et la loi d’orientation agricole devront bâtir des réponses de long terme à la colère des agriculteurs, mais devra répondre aussi aux enjeux environnementaux et sociaux d'accès à une alimentation locale de qualité.</text:p>
      <text:p text:style-name="Standard"/>
      <text:p text:style-name="Standard">D’ici à dix ans, un agriculteur sur deux sera en âge de partir à la retraite. Plus d'un tiers des agriculteurs de plus de 60 ans n’a pas identifié de repreneur ou repreneuse dans le cadre de la transmission. Parallèlement, des vocations agricoles naissent : il y a quelques 21 000 candidats et candidates à l’installation par an dans le parcours officiel d'installation (PAI) des chambres d’agriculture (et 60% sont des profils "non issus du milieu agricole"). Malheureusement, un peu plus de la moitié seulement concrétise son installation et ce à la fois, par manque d'accompagnement technique et d'accès au foncier.</text:p>
      <text:p text:style-name="Standard"/>
      <text:p text:style-name="Standard">La Loi d’Orientation Agricole, débattue prochainement au Parlement se donne notamment pour objectif d’assurer le renouvellement des générations en tenant compte de la transition agroécologique et des difficultés pour s'installer.</text:p>
      <text:p text:style-name="Standard">Nous, citoyens engagés chaque jour sur les enjeux agricoles et alimentaires par notre activité de paysans en <text:s/>AMAP / par notre activité d'AMAPiens et AMAPiennes, nous vous interpellons sur la nécessité impérieuse d'améliorer le contenu du texte.</text:p>
      <text:p text:style-name="Standard"/>
      <text:p text:style-name="Standard">Dans nos systèmes de production en AMAP, nous avons l'occasion au quotidien d'être en lien avec des/d'autres paysans et paysannes aux profils variés, aux parcours différents. Cette diversité contribue à redévelopper les milieux ruraux, en les dynamisant et en ayant des pratiques vertueuses pour l'environnement, la biodiversité, le climat. Nous en sommes directement témoins ainsi qu'acteurs et actrices. Toutes et tous ont eu à s'installer au préalable, avec plus ou moins de difficulté comme évoqué précédemment. Ces installations, pérennes sur le long terme, sont possibles grâce à l'accompagnement des structures paysannes et citoyennes, qui incarnent elles aussi les attentes de la société civile en matière de méthode de production et de diversité de profils. La question du pluralisme, à la fois dans la gouvernance et l'accompagnement technique durant le parcours à l'installation, est donc extrêmement importante, car elle est la garantie de la diversité des modèles de fermes et des systèmes de production.</text:p>
      <text:p text:style-name="Standard"/>
      <text:p text:style-name="Standard">Nous vous sollicitons donc pour soutenir les amendements suivants, quasiment tous portés par la coalition "installons des paysans", sur les éléments suivants :</text:p>
      <text:p text:style-name="Standard"/>
      <text:list text:style-name="L1">
        <text:list-item>
          <text:p text:style-name="P1">sur le pluralisme (cadres législatif et opérationnel) (article 1)</text:p>
        </text:list-item>
        <text:list-item>
          <text:p text:style-name="P1">sur la place de l'agroécologie ainsi que l'agriculture biologique (article 1)</text:p>
        </text:list-item>
        <text:list-item>
          <text:p text:style-name="P1">sur le suivi de la qualité des politiques d'installation/transmission (article 1)</text:p>
        </text:list-item>
        <text:list-item>
          <text:p text:style-name="P1">sur le test d'activités agricoles (article 1)</text:p>
        </text:list-item>
        <text:list-item>
          <text:p text:style-name="P1">sur la prise en compte de la diversité des profils personnes (article 10)</text:p>
        </text:list-item>
        <text:list-item>
          <text:p text:style-name="P1">sur le pilotage pluraliste du FSA (article 10)</text:p>
        </text:list-item>
        <text:list-item>
          <text:p text:style-name="P1">sur les obligations de reporting pour suivre le pilotage (article 10)</text:p>
        </text:list-item>
        <text:list-item>
          <text:p text:style-name="P1">sur la neutralité du point d'accueil (article 10)</text:p>
        </text:list-item>
        <text:list-item>
          <text:p text:style-name="P1"><text:soft-page-break/>sur la promotion de l'agroécologie et de l'agriculture biologique lors de l'installation (article 10)</text:p>
        </text:list-item>
        <text:list-item>
          <text:p text:style-name="P1">sur la souveraineté alimentaire (article 1)</text:p>
        </text:list-item>
        <text:list-item>
          <text:p text:style-name="P1">sur le foncier (articles 1, 8, 10, 12)</text:p>
        </text:list-item>
      </text:list>
      <text:p text:style-name="Standard"/>
      <text:p text:style-name="Standard"/>
      <text:p text:style-name="Standard">Nous sommes sûr·e·s que vous serez sensibles à ces enjeux, et vous remercions d'avance pour votre implication sur le sujet.</text:p>
      <text:p text:style-name="Standard"/>
      <text:p text:style-name="Standard">Dans l’attente de votre réponse, veuillez agréer [Madame/Monsieur] [le/la] [député./sénateur/sénatrice], l’expression de notre haute considératio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12T17:11:56.283054692</meta:creation-date>
    <dc:date>2024-04-12T17:13:34.025275980</dc:date>
    <meta:editing-duration>PT1M39S</meta:editing-duration>
    <meta:editing-cycles>1</meta:editing-cycles>
    <meta:document-statistic meta:table-count="0" meta:image-count="0" meta:object-count="0" meta:page-count="2" meta:paragraph-count="22" meta:word-count="608" meta:character-count="3993" meta:non-whitespace-character-count="3417"/>
    <meta:generator>LibreOffice/7.6.5.2$Linux_X86_64 LibreOffice_project/60$Build-2</meta:generator>
  </office:meta>
</office:document-meta>
</file>